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 style:list-style-name="WW8Num1">
      <style:paragraph-properties fo:margin-left="1cm" fo:margin-right="0cm" fo:margin-top="0.423cm" fo:margin-bottom="0cm" loext:contextual-spacing="false" fo:line-height="115%" fo:text-align="justify" style:justify-single-word="false" fo:text-indent="-1cm" style:auto-text-indent="false"/>
      <style:text-properties fo:font-size="13pt" officeooo:paragraph-rsid="000aa233" style:font-size-asian="13pt" style:font-size-complex="13pt"/>
    </style:style>
    <style:style style:name="P2" style:family="paragraph" style:parent-style-name="Bez_20_odstępów" style:list-style-name="WW8Num1">
      <style:paragraph-properties fo:margin-left="1cm" fo:margin-right="0cm" fo:margin-top="0.423cm" fo:margin-bottom="0cm" loext:contextual-spacing="false" fo:line-height="115%" fo:text-align="justify" style:justify-single-word="false" fo:text-indent="-1cm" style:auto-text-indent="false"/>
      <style:text-properties officeooo:paragraph-rsid="000aa233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3pt" fo:font-weight="bold" officeooo:paragraph-rsid="000aa233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officeooo:paragraph-rsid="000aa233"/>
    </style:style>
    <style:style style:name="P5" style:family="paragraph" style:parent-style-name="Standard" style:list-style-name="WW8Num1">
      <style:paragraph-properties fo:margin-left="1cm" fo:margin-right="0cm" fo:margin-top="0.423cm" fo:margin-bottom="0cm" loext:contextual-spacing="false" fo:line-height="115%" fo:text-align="justify" style:justify-single-word="false" fo:text-indent="-1cm" style:auto-text-indent="false"/>
      <style:text-properties fo:font-size="13pt" officeooo:paragraph-rsid="000aa233" style:font-size-asian="13pt" style:font-size-complex="13pt"/>
    </style:style>
    <style:style style:name="P6" style:family="paragraph" style:parent-style-name="Standard" style:list-style-name="WW8Num1">
      <style:paragraph-properties fo:margin-left="1cm" fo:margin-right="0cm" fo:margin-top="0.423cm" fo:margin-bottom="0cm" loext:contextual-spacing="false" fo:line-height="115%" fo:text-align="justify" style:justify-single-word="false" fo:text-indent="-1cm" style:auto-text-indent="false"/>
      <style:text-properties style:font-name="Times New Roman" fo:font-size="13pt" officeooo:paragraph-rsid="000aa233" style:font-size-asian="13pt" style:font-name-complex="Times New Roman" style:font-size-complex="13pt" style:font-weight-complex="bold"/>
    </style:style>
    <style:style style:name="T1" style:family="text">
      <style:text-properties fo:color="#000000" style:font-name="Times New Roman" fo:font-size="13.5pt" fo:font-weight="bold" style:font-size-asian="13.5pt" style:font-weight-asian="bold" style:font-name-complex="Liberation Serif1" style:font-size-complex="13.5pt" style:font-weight-complex="bold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Liberation Serif1" style:font-size-complex="14pt" style:font-weight-complex="bold"/>
    </style:style>
    <style:style style:name="T3" style:family="text">
      <style:text-properties fo:color="#000000" style:font-name="Times New Roman" fo:font-weight="bold" style:font-weight-asian="bold" style:font-name-complex="Liberation Serif1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12"><text:span text:style-name="T1"/></text:span></text:p>
      <text:p text:style-name="P4"><text:span text:style-name="Domyślna_20_czcionka_20_akapitu12"><text:span text:style-name="T2">OGŁOSZENIA PARAFIALNE</text:span></text:span></text:p>
      <text:list xml:id="list3153662087" text:style-name="WW8Num1">
        <text:list-item>
          <text:p text:style-name="P5"><text:span text:style-name="T4">W dzisiejszą niedzielę, </text:span><text:span text:style-name="T6">ostatni odpust fatimski</text:span><text:span text:style-name="T4">, o 10.30 </text:span><text:span text:style-name="T6">suma w intencji parafian <text:line-break/>i pielgrzymów</text:span><text:span text:style-name="T4">, <text:s/>o 13.00 msza z </text:span><text:span text:style-name="T6">błogosławieństwem studentów oraz osób <text:s/>poszukujących Boga i prawdy</text:span><text:span text:style-name="T4">, o 16.00 </text:span><text:span text:style-name="T6">nieszpory Maryjne</text:span><text:span text:style-name="T4">. Zbieramy </text:span><text:span text:style-name="T6">kolektę specjalną </text:span><text:span text:style-name="T4">na remont organów i</text:span><text:span text:style-name="T6"> </text:span><text:span text:style-name="T4">poszerzenie cmentarza, z racji kolejnego Dnia Papieskiego przed kościołem odbywa się <text:s/>zbiórka</text:span><text:span text:style-name="T6"> </text:span><text:span text:style-name="T4">na </text:span><text:span text:style-name="T6">Fundację Dzieło Nowego <text:s/>Tysiąclecia</text:span><text:span text:style-name="T4">, odbywa się też </text:span><text:span text:style-name="T6">liczenie wiernych. Również dzisiaj Ośrodek Kultury w Czyżowicach zaprasza na wystawę makiet kolejowych. Więcej w gablotce i na Facebooku parafii. </text:span></text:p>
        </text:list-item>
        <text:list-item>
          <text:p text:style-name="P6">Dziś Dzieci Maryi po Mszach świętych zachęcają do nabycia popcornu i waty cukrowej.</text:p>
        </text:list-item>
        <text:list-item>
          <text:p text:style-name="P5"><text:span text:style-name="T4">W poniedziałek </text:span><text:span text:style-name="T6">Dzień Edukacji Narodowej</text:span><text:span text:style-name="T4">, modlimy się z naszych nauczycieli, zaś <text:line-break/>w piątek z racji </text:span><text:span text:style-name="T6">święta św. Łukasza</text:span><text:span text:style-name="T4"> w intencji pracowników służby zdrowia. W tym dniu, <text:line-break/>z racji III piątku miesiąca, </text:span><text:span text:style-name="T6">nabożeństwo do Bożego Miłosierdzia, o 6.30. </text:span></text:p>
        </text:list-item>
        <text:list-item>
          <text:p text:style-name="P5"><text:span text:style-name="T4">W tym tygodniu dwa wydarzenia festiwalowe: we wtorek </text:span><text:span text:style-name="T6">15 X, o godz. 19.00 w ZSS im. Wspólnej Europy</text:span><text:span text:style-name="T4"> w Żorach, kolejne spotkanie z cyklu „Usiądź w cieniu S(s)łowa <text:line-break/>a odpocznij sobie”, zaś w piątek </text:span><text:span text:style-name="T6">18 X o godz. 19.00 w kościele pw. Ducha Świętego w Wodzisławiu</text:span><text:span text:style-name="T4"> koncert „</text:span><text:span text:style-name="T6">Eya recolamus</text:span><text:span text:style-name="T4">” z muzyką pochodzącą z XIV wiecznych źródeł krakowskich w wykonaniu Zespołu żeńskiego Flores rosarum pod dyr. Susi Ferfogli. </text:span></text:p>
        </text:list-item>
        <text:list-item>
          <text:p text:style-name="P1"><text:span text:style-name="T4">W środę 16 X, </text:span><text:span text:style-name="T6">uroczystość św. Jadwigi Śląskiej</text:span><text:span text:style-name="T4">, głównej patronki Śląska.</text:span></text:p>
        </text:list-item>
        <text:list-item>
          <text:p text:style-name="P1">W czwartek <text:span text:style-name="T11">nabożeństwo różańcowe poprowadzą Dzieci Maryi</text:span>, zapraszamy szczególnie do modlitwy w tym dniu ich rodziców i rodzeństwo. </text:p>
        </text:list-item>
        <text:list-item>
          <text:p text:style-name="P1"><text:span text:style-name="T11">Kandydatów do bierzmowania zapraszamy na Mszę świętą w piątek o godz. 17.30</text:span>, <text:line-break/>po niej spotkania w grupach formacyjnych. </text:p>
        </text:list-item>
        <text:list-item>
          <text:p text:style-name="P1"><text:span text:style-name="T7"><text:s/></text:span><text:span text:style-name="T4">Zachęcamy do nabycia naszego sanktuaryjnego kalendarza na rok 2025. Można go kupić w sklepiku parafialnym</text:span></text:p>
        </text:list-item>
        <text:list-item>
          <text:p text:style-name="P1"><text:span text:style-name="T4">W przyszłą niedzielę 20 X, </text:span><text:span text:style-name="T6">kolekta na misje</text:span><text:span text:style-name="T4">, a my będziemy rozprowadzali </text:span><text:span text:style-name="T6">kremówki papieskie</text:span><text:span text:style-name="T4">, ofiary ze sprzedaży zostaną przeznaczone na </text:span><text:span text:style-name="T6">organizację przyszłorocznego Rodzinnego Festynu Fatimskiego</text:span><text:span text:style-name="T4">. </text:span></text:p>
        </text:list-item>
        <text:list-item>
          <text:p text:style-name="P2"><text:soft-page-break/><text:span text:style-name="T8">Za dwa tygodnie, tzn. 27 X o godz. 19.00 w Pałacu Dietrichsteinów odbędzie się promocja książki </text:span><text:span text:style-name="T9">„Most na rzeką czasu… Ks. Wiesław Hudek w rozmowie z Kamilą Falińską OV <text:line-break/>i Marią Kopsztejn oraz we wspomnieniach (przyjaciół i bliskich)”</text:span><text:span text:style-name="T8"> wydanej z okazji <text:line-break/>30-lecia kapłaństwa ks. Wiesława. Chętnych do udziału prosimy o zapisy (do 24 X włącznie): mailowo: </text:span><text:a xlink:type="simple" xlink:href="mailto:wieslaw.hudek@katowicka.pl" text:style-name="Internet_20_link" text:visited-style-name="Visited_20_Internet_20_Link"><text:span text:style-name="Internet_20_link"><text:span text:style-name="T8">wieslaw.hudek@katowicka.pl</text:span></text:span></text:a><text:span text:style-name="T8">, smsowo: kom. 609 817 716 lub w zakrystii czy kancelarii, podając: </text:span><text:span text:style-name="T9">imię i nazwisko, miejscowość zamieszkania oraz nr tel. 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odstępów" style:display-name="Bez odstępów" style:family="paragraph">
      <style:paragraph-properties fo:orphans="2" fo:widows="2" fo:hyphenation-ladder-count="no-limit" fo:padding="0cm" fo:border="none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Domyślna_20_czcionka_20_akapitu12" style:display-name="Domyślna czcionka akapitu12" style:family="text"/>
    <style:style style:name="WW8Num1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1T16:45:12.117000000</meta:creation-date>
    <dc:date>2024-10-11T16:45:52.080000000</dc:date>
    <meta:editing-duration>PT40S</meta:editing-duration>
    <meta:editing-cycles>1</meta:editing-cycles>
    <meta:document-statistic meta:table-count="0" meta:image-count="0" meta:object-count="0" meta:page-count="2" meta:paragraph-count="11" meta:word-count="369" meta:character-count="2452" meta:non-whitespace-character-count="2085"/>
    <meta:generator>LibreOffice/6.0.5.2$Windows_X86_64 LibreOffice_project/54c8cbb85f300ac59db32fe8a675ff7683cd5a16</meta:generator>
  </office:meta>
</office:document-meta>
</file>